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text-align="start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ing_20_2">
      <style:text-properties fo:color="#ff0000" loext:opacity="100%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cc" draw:fill="solid" draw:fill-color="#ccffcc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0000" draw:fill="solid" draw:fill-color="#ff0000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style:background-transparency="50%" draw:fill="solid" draw:fill-color="#ccffff" draw:opacity="50%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Cadre1" text:anchor-type="char" svg:x="4.297cm" svg:y="0.21cm" svg:width="10.502cm" svg:height="0.808cm" draw:z-index="51"><draw:text-box><text:h text:style-name="Heading_20_2" text:outline-level="2">COUPES DE BOIS – PROCEDURE (a/c du 01/10/2007)</text:h></draw:text-box></draw:frame></text:p>
      <text:p text:style-name="P4"><draw:frame draw:style-name="fr2" draw:name="Cadre2" text:anchor-type="char" svg:x="5.865cm" svg:y="20.191cm" svg:width="7.779cm" svg:height="1.316cm" draw:z-index="47"><draw:text-box><text:p text:style-name="Standard">- Déclaration DDAF</text:p><text:p text:style-name="Standard">- Possibilité de refus dans un délai de 15 jours</text:p></draw:text-box></draw:frame><draw:frame draw:style-name="fr2" draw:name="Cadre3" text:anchor-type="char" svg:x="5.906cm" svg:y="13.545cm" svg:width="8.373cm" svg:height="1.295cm" draw:z-index="19"><draw:text-box><text:p text:style-name="Standard">Déclaration CAA ( R 130-2 CU) en mairie</text:p><text:p text:style-name="Standard">Possibilité de refus du maire dans un délai de 1 mois</text:p></draw:text-box></draw:frame><draw:frame draw:style-name="fr2" draw:name="Cadre4" text:anchor-type="char" svg:x="-0.485cm" svg:y="12.875cm" svg:width="5.422cm" svg:height="3.066cm" draw:z-index="17"><draw:text-box><text:p text:style-name="Standard">- Coupe sur communes à POS ou PLU prescrit ou non publié et en toutes zones</text:p><text:p text:style-name="Standard">- Coupe sur communes sans POS ni PLU en EBC et au sein de périmètres sensibles (L 142-1 CU)</text:p></draw:text-box></draw:frame><draw:frame draw:style-name="fr2" draw:name="Cadre5" text:anchor-type="char" svg:x="-0.437cm" svg:y="16.05cm" svg:width="5.422cm" svg:height="0.977cm" draw:z-index="36"><draw:text-box><text:p text:style-name="Standard">Autres zones</text:p></draw:text-box></draw:frame><draw:line text:anchor-type="char" draw:z-index="40" draw:style-name="gr2" draw:text-style-name="P5" svg:x1="4.934cm" svg:y1="12.252cm" svg:x2="5.918cm" svg:y2="13.557cm"><text:p/></draw:line><draw:line text:anchor-type="char" draw:z-index="49" draw:style-name="gr2" draw:text-style-name="P5" svg:x1="4.927cm" svg:y1="22.283cm" svg:x2="5.878cm" svg:y2="22.283cm"><text:p/></draw:line><draw:line text:anchor-type="char" draw:z-index="56" draw:style-name="gr1" draw:text-style-name="P5" svg:x1="-0.452cm" svg:y1="23.717cm" svg:x2="18.281cm" svg:y2="23.717cm"><text:p/></draw:line><draw:line text:anchor-type="char" draw:z-index="26" draw:style-name="gr2" draw:text-style-name="P5" svg:x1="4.015cm" svg:y1="25.837cm" svg:x2="5.876cm" svg:y2="25.837cm"><text:p/></draw:line><draw:line text:anchor-type="char" draw:z-index="24" draw:style-name="gr2" draw:text-style-name="P5" svg:x1="2.076cm" svg:y1="24.603cm" svg:x2="2.076cm" svg:y2="25.446cm"><text:p/></draw:line><draw:frame draw:style-name="fr2" draw:name="Cadre6" text:anchor-type="char" svg:x="5.863cm" svg:y="24.238cm" svg:width="5.422cm" svg:height="1.997cm" draw:z-index="27"><draw:text-box><text:p text:style-name="Standard">Coupe de + de 10 ha en massif résineux majoritaires</text:p><text:p text:style-name="Standard">Coupe de + de 5 ha en massif feuillus majoritaires </text:p></draw:text-box></draw:frame><draw:frame draw:style-name="fr2" draw:name="Cadre7" text:anchor-type="char" svg:x="-0.485cm" svg:y="23.955cm" svg:width="6.085cm" svg:height="0.66cm" draw:z-index="23"><draw:text-box><text:p text:style-name="P3">Toutes forêts (privées ou publiques)</text:p></draw:text-box></draw:frame><draw:line text:anchor-type="char" draw:z-index="30" draw:style-name="gr2" draw:text-style-name="P5" svg:x1="4.015cm" svg:y1="26.892cm" svg:x2="5.876cm" svg:y2="26.892cm"><text:p/></draw:line><draw:frame draw:style-name="fr2" draw:name="Cadre8" text:anchor-type="char" svg:x="0.49cm" svg:y="25.434cm" svg:width="3.517cm" svg:height="1.612cm" draw:z-index="25"><draw:text-box><text:p text:style-name="Standard">Coupe non autorisée enlevant + de 50% du volume sur pied</text:p></draw:text-box></draw:frame><draw:frame draw:style-name="fr2" draw:name="Cadre9" text:anchor-type="char" svg:x="5.576cm" svg:y="1.776cm" svg:width="8.28cm" svg:height="1.93cm" draw:z-index="0"><draw:text-box><text:p text:style-name="Standard">Forêt présentant une garantie de gestion durable au sens de l’article L8 : Aménagement ONF, PSG, RTGS, Réserves naturelles, CBPS, Contrat ou charte Natura 2000</text:p></draw:text-box></draw:frame><draw:frame draw:style-name="fr2" draw:name="Cadre10" text:anchor-type="char" svg:x="-0.485cm" svg:y="21.779cm" svg:width="5.413cm" svg:height="1.065cm" draw:z-index="48"><draw:text-box><text:h text:style-name="Heading_20_1" text:outline-level="1">Coupes d’urgence en cas de sinistre de grande ampleur</text:h></draw:text-box></draw:frame><draw:frame draw:style-name="fr2" draw:name="Cadre11" text:anchor-type="char" svg:x="-0.437cm" svg:y="4.68cm" svg:width="4.464cm" svg:height="1.905cm" draw:z-index="9"><draw:text-box><text:p text:style-name="Standard">- Coupe inter-PSG</text:p><text:p text:style-name="Standard">- Coupe non prévue PSG</text:p><text:p text:style-name="Standard">- Coupe réalisée hors période +/- 5 ans</text:p><text:p text:style-name="Standard">- </text:p></draw:text-box></draw:frame><draw:line text:anchor-type="char" draw:z-index="10" draw:style-name="gr2" draw:text-style-name="P5" svg:x1="4.015cm" svg:y1="5.916cm" svg:x2="5.918cm" svg:y2="5.916cm"><text:p/></draw:line><draw:frame draw:style-name="fr2" draw:name="Cadre12" text:anchor-type="char" svg:x="-0.485cm" svg:y="6.56cm" svg:width="4.429cm" svg:height="0.99cm" draw:z-index="53"><draw:text-box><text:p text:style-name="P3">Coupe d’urgence</text:p></draw:text-box></draw:frame><draw:line text:anchor-type="char" draw:z-index="55" draw:style-name="gr2" draw:text-style-name="P5" svg:x1="3.972cm" svg:y1="6.89cm" svg:x2="5.875cm" svg:y2="6.89cm"><text:p/></draw:line><draw:frame draw:style-name="fr2" draw:name="Cadre13" text:anchor-type="char" svg:x="5.863cm" svg:y="6.56cm" svg:width="7.983cm" svg:height="1.274cm" draw:z-index="54"><draw:text-box><text:p text:style-name="Standard">- Déclaration de la coupe au CRPF</text:p><text:p text:style-name="Standard">- Possibilité de refus dans un délai de 15 jours</text:p></draw:text-box></draw:frame><draw:frame draw:style-name="fr2" draw:name="Cadre14" text:anchor-type="char" svg:x="5.863cm" svg:y="4.964cm" svg:width="5.422cm" svg:height="1.6cm" draw:z-index="11"><draw:text-box><text:p text:style-name="Standard">- Dépôt demande au CRPF</text:p><text:p text:style-name="Standard">(avis DDAF si Monichon ou ISF)</text:p><text:p text:style-name="Standard">- Autorisation CRPF</text:p><text:p text:style-name="Standard"/></draw:text-box></draw:frame><draw:frame draw:style-name="fr2" draw:name="Cadre15" text:anchor-type="char" svg:x="12.252cm" svg:y="26.393cm" svg:width="4.787cm" svg:height="0.977cm" draw:z-index="33"><draw:text-box><text:p text:style-name="Standard">Pas d’autorisation nécessaire</text:p></draw:text-box></draw:frame><draw:frame draw:style-name="fr5" draw:name="Cadre16" text:anchor-type="char" svg:x="-0.794cm" svg:y="27.515cm" svg:width="18.757cm" svg:height="0.977cm" draw:z-index="52"><draw:text-box><text:h text:style-name="P2" text:outline-level="2">En toutes zones : si coupe rase de + de 4 ha en massif de + de 10 ha : obligation de reconstitution dans les 5 ans</text:h></draw:text-box></draw:frame><draw:line text:anchor-type="char" draw:z-index="32" draw:style-name="gr2" draw:text-style-name="P5" svg:x1="11.296cm" svg:y1="26.892cm" svg:x2="12.249cm" svg:y2="26.892cm"><text:p/></draw:line><draw:frame draw:style-name="fr2" draw:name="Cadre17" text:anchor-type="char" svg:x="5.904cm" svg:y="26.393cm" svg:width="5.42cm" svg:height="0.977cm" draw:z-index="31"><draw:text-box><text:p text:style-name="Standard">Coupe de peupliers</text:p></draw:text-box></draw:frame><draw:line text:anchor-type="char" draw:z-index="28" draw:style-name="gr2" draw:text-style-name="P5" svg:x1="11.285cm" svg:y1="24.987cm" svg:x2="12.236cm" svg:y2="24.987cm"><text:p/></draw:line><draw:frame draw:style-name="fr2" draw:name="Cadre18" text:anchor-type="char" svg:x="12.252cm" svg:y="24.238cm" svg:width="4.787cm" svg:height="1.612cm" draw:z-index="29"><draw:text-box><text:p text:style-name="Standard">Dépôt demande en DDAF</text:p><text:p text:style-name="Standard">Avis CRPF</text:p><text:p text:style-name="Standard">Autorisation ou refus DDAF</text:p></draw:text-box></draw:frame><draw:frame draw:style-name="fr2" draw:name="Cadre19" text:anchor-type="char" svg:x="5.902cm" svg:y="21.948cm" svg:width="8.599cm" svg:height="1.612cm" draw:z-index="50"><draw:text-box><text:p text:style-name="Standard">Après décision Ministre : </text:p><text:p text:style-name="Standard">- dispense <text:s/>de déclaration par zones</text:p><text:p text:style-name="Standard">- information de la DDAF sur travaux de reconstitution</text:p></draw:text-box></draw:frame><draw:line text:anchor-type="char" draw:z-index="46" draw:style-name="gr2" draw:text-style-name="P5" svg:x1="4.964cm" svg:y1="20.69cm" svg:x2="5.915cm" svg:y2="20.69cm"><text:p/></draw:line><draw:frame draw:style-name="fr2" draw:name="Cadre20" text:anchor-type="char" svg:x="-0.437cm" svg:y="20.361cm" svg:width="5.413cm" svg:height="0.748cm" draw:z-index="45"><draw:text-box><text:h text:style-name="Heading_20_1" text:outline-level="1">Coupes d’urgence</text:h></draw:text-box></draw:frame><draw:line text:anchor-type="char" draw:z-index="21" draw:style-name="gr2" draw:text-style-name="P5" svg:x1="4.925cm" svg:y1="19.103cm" svg:x2="5.876cm" svg:y2="19.103cm"><text:p/></draw:line><draw:frame draw:style-name="fr2" draw:name="Cadre21" text:anchor-type="char" svg:x="-0.464cm" svg:y="18.456cm" svg:width="5.422cm" svg:height="1.612cm" draw:z-index="20"><draw:text-box><text:p text:style-name="Standard">Coupe en forêt privée, <text:span text:style-name="T2">hors coupes d’urgence</text:span>, soumise à PSG (RSAA L122-5)</text:p></draw:text-box></draw:frame><draw:frame draw:style-name="fr2" draw:name="Cadre22" text:anchor-type="char" svg:x="5.865cm" svg:y="18.198cm" svg:width="5.105cm" svg:height="1.612cm" draw:z-index="22"><draw:text-box><text:p text:style-name="Standard">Dépôt demande en DDAF</text:p><text:p text:style-name="Standard">Avis CRPF</text:p><text:p text:style-name="Standard">Autorisation ou refus DDAF</text:p></draw:text-box></draw:frame><draw:line text:anchor-type="char" draw:z-index="35" draw:style-name="gr2" draw:text-style-name="P5" svg:x1="0.492cm" svg:y1="17.833cm" svg:x2="1.445cm" svg:y2="17.833cm"><text:p/></draw:line><draw:frame draw:style-name="fr4" draw:name="Cadre23" text:anchor-type="char" svg:x="1.459cm" svg:y="17.246cm" svg:width="3.517cm" svg:height="0.977cm" draw:z-index="16"><draw:text-box><text:h text:style-name="Heading_20_1" text:outline-level="1">Aspect forestier</text:h></draw:text-box></draw:frame><draw:frame draw:style-name="fr2" draw:name="Cadre24" text:anchor-type="char" svg:x="5.865cm" svg:y="15.916cm" svg:width="4.787cm" svg:height="0.977cm" draw:z-index="38"><draw:text-box><text:p text:style-name="Standard">Coupe libre</text:p></draw:text-box></draw:frame><draw:line text:anchor-type="char" draw:z-index="37" draw:style-name="gr2" draw:text-style-name="P5" svg:x1="4.925cm" svg:y1="16.379cm" svg:x2="5.878cm" svg:y2="16.379cm"><text:p/></draw:line><draw:line text:anchor-type="char" draw:z-index="18" draw:style-name="gr2" draw:text-style-name="P5" svg:x1="4.925cm" svg:y1="14.34cm" svg:x2="5.878cm" svg:y2="14.34cm"><text:p/></draw:line><draw:frame draw:style-name="fr2" draw:name="Cadre25" text:anchor-type="char" svg:x="-0.485cm" svg:y="11.287cm" svg:width="5.422cm" svg:height="1.295cm" draw:z-index="39"><draw:text-box><text:p text:style-name="Standard">- Coupe en EBC sur commune à POS ou PLU approuvé</text:p></draw:text-box></draw:frame><draw:line text:anchor-type="char" draw:z-index="34" draw:style-name="gr2" draw:text-style-name="P5" svg:x1="0.171cm" svg:y1="10.53cm" svg:x2="1.124cm" svg:y2="10.53cm"><text:p/></draw:line><draw:frame draw:style-name="fr4" draw:name="Cadre26" text:anchor-type="char" svg:x="1.118cm" svg:y="10.017cm" svg:width="3.835cm" svg:height="0.977cm" draw:z-index="15"><draw:text-box><text:h text:style-name="Heading_20_1" text:outline-level="1">Aspect Urbanisme</text:h></draw:text-box></draw:frame><draw:frame draw:style-name="fr2" draw:name="Cadre27" text:anchor-type="char" svg:x="-0.476cm" svg:y="0.506cm" svg:width="2.565cm" svg:height="1.612cm" draw:z-index="6"><draw:text-box><text:p text:style-name="Standard">Coupe pour besoins domestiques</text:p></draw:text-box></draw:frame><draw:line text:anchor-type="char" draw:z-index="4" draw:style-name="gr2" draw:text-style-name="P5" svg:x1="2.096cm" svg:y1="1.005cm" svg:x2="5.589cm" svg:y2="1.005cm"><text:p/></draw:line><draw:frame draw:style-name="fr2" draw:name="Cadre28" text:anchor-type="char" svg:x="5.576cm" svg:y="0.676cm" svg:width="5.105cm" svg:height="0.977cm" draw:z-index="5"><draw:text-box><text:p text:style-name="Standard">Pas d’autorisation nécessaire </text:p></draw:text-box></draw:frame><draw:frame draw:style-name="fr3" draw:name="Cadre29" text:anchor-type="char" svg:x="15.411cm" svg:y="9.708cm" svg:width="1.612cm" svg:height="0.66cm" draw:z-index="2"><draw:text-box><text:h text:style-name="Heading_20_1" text:outline-level="1">NON</text:h></draw:text-box></draw:frame><draw:line text:anchor-type="char" draw:z-index="14" draw:style-name="gr1" draw:text-style-name="P5" svg:x1="-0.771cm" svg:y1="9.726cm" svg:x2="17.962cm" svg:y2="9.726cm"><text:p/></draw:line><draw:frame draw:style-name="fr2" draw:name="Cadre30" text:anchor-type="char" svg:x="5.884cm" svg:y="7.809cm" svg:width="8.599cm" svg:height="1.612cm" draw:z-index="43"><draw:text-box><text:p text:style-name="Standard">Après décision Ministre et zonage du sinistre : </text:p><text:p text:style-name="Standard">- dispense <text:s/>de demande d’autorisation par zones</text:p><text:p text:style-name="Standard">- information du CRPF sur travaux de reconstitution</text:p></draw:text-box></draw:frame><draw:line text:anchor-type="char" draw:z-index="42" draw:style-name="gr2" draw:text-style-name="P5" svg:x1="3.993cm" svg:y1="8.456cm" svg:x2="5.896cm" svg:y2="8.456cm"><text:p/></draw:line><draw:frame draw:style-name="fr2" draw:name="Cadre31" text:anchor-type="char" svg:x="-0.476cm" svg:y="7.809cm" svg:width="4.468cm" svg:height="1.612cm" draw:z-index="41"><draw:text-box><text:p text:style-name="Standard">- <text:span text:style-name="T1">Coupe d’urgence en cas de sinistre de grande ampleur</text:span></text:p></draw:text-box></draw:frame><draw:frame draw:style-name="fr2" draw:name="Cadre32" text:anchor-type="char" svg:x="5.884cm" svg:y="3.681cm" svg:width="5.105cm" svg:height="0.977cm" draw:z-index="8"><draw:text-box><text:p text:style-name="Standard">Pas d’autorisation nécessaire </text:p></draw:text-box></draw:frame><draw:line text:anchor-type="char" draw:z-index="7" draw:style-name="gr2" draw:text-style-name="P5" svg:x1="2.088cm" svg:y1="4.329cm" svg:x2="5.896cm" svg:y2="4.329cm"><text:p/></draw:line><draw:frame draw:style-name="fr2" draw:name="Cadre33" text:anchor-type="char" svg:x="-0.464cm" svg:y="3.364cm" svg:width="2.565cm" svg:height="1.295cm" draw:z-index="3"><draw:text-box><text:p text:style-name="Standard">Coupe prévue au document</text:p></draw:text-box></draw:frame><draw:line text:anchor-type="char" draw:z-index="13" draw:style-name="gr2" draw:text-style-name="P5" svg:x1="16.066cm" svg:y1="2.424cm" svg:x2="16.066cm" svg:y2="9.409cm"><text:p/></draw:line><draw:line text:anchor-type="char" draw:z-index="44" draw:style-name="gr3" draw:text-style-name="P5" svg:x1="13.847cm" svg:y1="2.424cm" svg:x2="16.066cm" svg:y2="2.424cm"><text:p/></draw:line><draw:frame draw:style-name="fr1" draw:name="Cadre34" text:anchor-type="char" svg:x="2.408cm" svg:y="2.729cm" svg:width="1.295cm" svg:height="0.66cm" draw:z-index="1"><draw:text-box><text:h text:style-name="Heading_20_1" text:outline-level="1">OUI</text:h></draw:text-box></draw:frame><draw:line text:anchor-type="char" draw:z-index="12" draw:style-name="gr2" draw:text-style-name="P5" svg:x1="5.588cm" svg:y1="2.741cm" svg:x2="3.69cm" svg:y2="2.9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26cm" fo:margin-left="1.752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UPES DE BOIS – PROCEDURE </dc:title>
    <meta:creation-date>2022-02-07T09:30:53.615000000</meta:creation-date>
    <meta:editing-cycles>1</meta:editing-cycles>
    <meta:editing-duration>P0D</meta:editing-duration>
    <meta:document-statistic meta:table-count="0" meta:image-count="0" meta:object-count="0" meta:page-count="1" meta:paragraph-count="52" meta:word-count="348" meta:character-count="1925" meta:non-whitespace-character-count="1620"/>
    <meta:generator>LibreOffice/7.1.3.2$Windows_X86_64 LibreOffice_project/47f78053abe362b9384784d31a6e56f8511eb1c1</meta:generator>
  </office:meta>
</office:document-meta>
</file>